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fo:text-align="center" style:justify-single-word="false" style:page-number="auto"/>
    </style:style>
    <style:style style:name="P2" style:family="paragraph" style:parent-style-name="Text_20_body">
      <style:paragraph-properties fo:text-align="start"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2">
      <style:paragraph-properties fo:margin-top="0cm" fo:margin-bottom="0cm"/>
    </style:style>
    <style:style style:name="P6" style:family="paragraph" style:parent-style-name="Text_20_body" style:list-style-name="L1">
      <style:paragraph-properties fo:margin-top="0.127cm" fo:margin-bottom="0.191cm"/>
      <style:text-properties fo:font-size="7.19999980926514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2" fo:font-size="7pt"/>
    </style:style>
    <style:style style:name="T4" style:family="text">
      <style:text-properties fo:font-size="18pt"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Raport z głosowań </text:span></text:p>
      <text:p text:style-name="P2">L Sesja w dniu 15 grudnia 2022 </text:p>
      <text:h text:style-name="Heading_20_3" text:outline-level="3">Przeprowadzone głosowania</text:h>
      <text:list xml:id="list3140659052833748300" text:style-name="L1">
        <text:list-item>
          <text:p text:style-name="P3">Głosowanie w sprawie <text:span text:style-name="T1">powołania Komisji Uchwał i Wniosków</text:span> - czas głosowania: 15 grudnia 2022, godz. 15:04, wyniki: ZA: 17, PRZECIW: 0, WSTRZYMUJĘ SIĘ: 1, BRAK GŁOSU: 0, NIEOBECNI: 3</text:p>
          <text:p text:style-name="P6"><text:span text:style-name="T2">Wyniki imienne:</text:span> Grażyna Bortlik (ZA), Artur Brandys (NIEOBECNI), Wojciech Dudek (ZA), Rajmund Gazda (ZA), Krzysztof Giel (ZA), Grzegorz Kaczmarczyk (ZA), Joanna Kalus-Grzegorzek (ZA), Damian Kiecka (NIEOBECNI), Joanna Kurasz (ZA), Lechosław Łukasik (WSTRZYMUJĘ SIĘ), Jan Mach (ZA), Michał Macioszek (ZA), Grażyna Matuszczyk (ZA), Damian Mrowiec (ZA), Adam Muras (ZA), Teresa Potysz (ZA), Adam Ratka (ZA), Jan Spendel (ZA), Piotr Szola (ZA), Mateusz Szweda (NIEOBECNI), Stanisław Wycisło (ZA)</text:p>
        </text:list-item>
        <text:list-item>
          <text:p text:style-name="P3">Głosowanie w sprawie <text:span text:style-name="T1">wprowadzenia do porządku obrad projektu uchwały w sprawie wystąpienia z apelem dotyczącym sytuacji finansowej Szpitala Powiatowego w Mikołowie</text:span> - czas głosowania: 15 grudnia 2022, godz. 15:06, wyniki: ZA: 18, PRZECIW: 0, WSTRZYMUJĘ SIĘ: 0, BRAK GŁOSU: 0, NIEOBECNI: 3</text:p>
          <text:p text:style-name="P6"><text:span text:style-name="T2">Wyniki imienne:</text:span> Grażyna Bortlik (ZA), Artur Brandys (NIEOBECNI), Wojciech Dudek (ZA),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NIEOBECNI), Stanisław Wycisło (ZA)</text:p>
        </text:list-item>
        <text:list-item>
          <text:p text:style-name="P3">Głosowanie w sprawie <text:span text:style-name="T1">podjęcia uchwały w sprawie uchwalenia Wieloletniej Prognozy Finansowej Miasta Orzesze na lata 2023-2040</text:span> - czas głosowania: 15 grudnia 2022, godz. 16:19, wyniki: ZA: 14, PRZECIW: 1, WSTRZYMUJĘ SIĘ: 4, BRAK GŁOSU: 0, NIEOBECNI: 2</text:p>
          <text:p text:style-name="P6"><text:span text:style-name="T2">Wyniki imienne:</text:span> Grażyna Bortlik (ZA), Artur Brandys (NIEOBECNI), Wojciech Dudek (WSTRZYMUJĘ SIĘ), Rajmund Gazda (ZA), Krzysztof Giel (ZA), Grzegorz Kaczmarczyk (WSTRZYMUJĘ SIĘ), Joanna Kalus-Grzegorzek (ZA), Damian Kiecka (NIEOBECNI), Joanna Kurasz (ZA), Lechosław Łukasik (PRZECIW), Jan Mach (ZA), Michał Macioszek (ZA), Grażyna Matuszczyk (ZA), Damian Mrowiec (ZA), Adam Muras (ZA), Teresa Potysz (ZA), Adam Ratka (WSTRZYMUJĘ SIĘ), Jan Spendel (ZA), Piotr Szola (ZA), Mateusz Szweda (WSTRZYMUJĘ SIĘ), Stanisław Wycisło (ZA)</text:p>
        </text:list-item>
        <text:list-item>
          <text:p text:style-name="P3">Głosowanie w sprawie <text:span text:style-name="T1">podjęcia uchwały w sprawie uchwalenia budżetu Miasta Orzesze na 2023 rok</text:span> - czas głosowania: 15 grudnia 2022, godz. 16:20, wyniki: ZA: 14, PRZECIW: 1, WSTRZYMUJĘ SIĘ: 4, BRAK GŁOSU: 0, NIEOBECNI: 2</text:p>
          <text:p text:style-name="P6"><text:span text:style-name="T2">Wyniki imienne:</text:span> Grażyna Bortlik (ZA), Artur Brandys (NIEOBECNI), Wojciech Dudek (WSTRZYMUJĘ SIĘ), Rajmund Gazda (ZA), Krzysztof Giel (ZA), Grzegorz Kaczmarczyk (WSTRZYMUJĘ SIĘ), Joanna Kalus-Grzegorzek (ZA), Damian Kiecka (NIEOBECNI), Joanna Kurasz (ZA), Lechosław Łukasik (PRZECIW), Jan Mach (ZA), Michał Macioszek (ZA), Grażyna Matuszczyk (ZA), Damian Mrowiec (ZA), Adam Muras (ZA), Teresa Potysz (ZA), Adam Ratka (WSTRZYMUJĘ SIĘ), Jan Spendel (ZA), Piotr Szola (ZA), Mateusz Szweda (WSTRZYMUJĘ SIĘ), Stanisław Wycisło (ZA)</text:p>
        </text:list-item>
        <text:list-item>
          <text:p text:style-name="P3">Głosowanie w sprawie <text:span text:style-name="T1">podjęcia uchwały w sprawie rozpatrzenia petycji o niepodwyższanie podatków na rok 2023</text:span> - czas głosowania: 15 grudnia 2022, godz. 16:21, wyniki: ZA: 13, PRZECIW: 2, WSTRZYMUJĘ SIĘ: 3, BRAK GŁOSU: 0, NIEOBECNI: 3</text:p>
          <text:p text:style-name="P6"><text:span text:style-name="T2">Wyniki imienne:</text:span> Grażyna Bortlik (ZA), Artur Brandys (NIEOBECNI), Wojciech Dudek (NIEOBECNI), Rajmund Gazda (ZA), Krzysztof Giel (ZA), Grzegorz Kaczmarczyk (WSTRZYMUJĘ SIĘ), Joanna Kalus-Grzegorzek (ZA), Damian Kiecka (NIEOBECNI), Joanna Kurasz (ZA), Lechosław Łukasik (ZA), Jan Mach (ZA), Michał Macioszek (ZA), Grażyna Matuszczyk (PRZECIW), Damian Mrowiec (PRZECIW), Adam Muras (ZA), Teresa Potysz (ZA), Adam Ratka (WSTRZYMUJĘ SIĘ), Jan Spendel (ZA), Piotr Szola (ZA), Mateusz Szweda (WSTRZYMUJĘ SIĘ), Stanisław Wycisło (ZA)</text:p>
        </text:list-item>
        <text:list-item>
          <text:p text:style-name="P3">Głosowanie w sprawie <text:span text:style-name="T1">podjęcia uchwały w sprawie ustalenia stawek dotacji przedmiotowych dla samorządowego zakładu budżetowego – Zakład Gospodarki Komunalnej i Mieszkaniowej na 2023 rok</text:span> - czas głosowania: 15 grudnia 2022, godz. 16:23, wyniki: ZA: 14, PRZECIW: 1, WSTRZYMUJĘ SIĘ: 3, BRAK GŁOSU: 0, NIEOBECNI: 3</text:p>
          <text:p text:style-name="P6"><text:span text:style-name="T2">Wyniki imienne:</text:span> Grażyna Bortlik (ZA), Artur Brandys (NIEOBECNI), Wojciech Dudek (NIEOBECNI), Rajmund Gazda (ZA), Krzysztof Giel (ZA), Grzegorz Kaczmarczyk (WSTRZYMUJĘ SIĘ), Joanna Kalus-Grzegorzek (ZA), Damian Kiecka (NIEOBECNI), Joanna Kurasz (ZA), Lechosław Łukasik (PRZECIW), Jan Mach (ZA), Michał Macioszek (ZA), Grażyna Matuszczyk (ZA), Damian Mrowiec (ZA), Adam Muras (ZA), Teresa Potysz (WSTRZYMUJĘ SIĘ), Adam Ratka (WSTRZYMUJĘ SIĘ), Jan Spendel (ZA), Piotr Szola (ZA), Mateusz Szweda (ZA), Stanisław Wycisło (ZA)</text:p>
        </text:list-item>
        <text:list-item>
          <text:p text:style-name="P3">Głosowanie w sprawie <text:span text:style-name="T1">podjęcia uchwały w sprawie udzielenia pomocy finansowej Powiatowi Mikołowskiemu na finansowanie płac i pochodnych od płac etatu dyspozytora Centrum Powiadamiania Ratunkowego w 2023 roku</text:span> - czas głosowania: 15 grudnia 2022, godz. 16:24, wyniki: ZA: 15, PRZECIW: 1, WSTRZYMUJĘ SIĘ: 2, BRAK GŁOSU: 0, NIEOBECNI: 3</text:p>
          <text:p text:style-name="P6"><text:span text:style-name="T2">Wyniki imienne:</text:span> Grażyna Bortlik (ZA), Artur Brandys (NIEOBECNI), Wojciech Dudek (NIEOBECNI), Rajmund Gazda (ZA), Krzysztof Giel (ZA), Grzegorz Kaczmarczyk (WSTRZYMUJĘ SIĘ), Joanna Kalus-Grzegorzek (ZA), Damian Kiecka (NIEOBECNI), Joanna Kurasz (ZA), Lechosław <text:soft-page-break/>Łukasik (ZA), Jan Mach (ZA), Michał Macioszek (ZA), Grażyna Matuszczyk (ZA), Damian Mrowiec (ZA), Adam Muras (ZA), Teresa Potysz (ZA), Adam Ratka (WSTRZYMUJĘ SIĘ), Jan Spendel (ZA), Piotr Szola (ZA), Mateusz Szweda (ZA), Stanisław Wycisło (PRZECIW)</text:p>
        </text:list-item>
        <text:list-item>
          <text:p text:style-name="P3">Głosowanie w sprawie <text:span text:style-name="T1">podjęcia uchwały w sprawie udzielenia pomocy finansowej Powiatowi Mikołowskiemu na dofinansowanie organizacji izby wytrzeźwień dla osób nietrzeźwych doprowadzonych z terenu Miasta Orzesze</text:span> - czas głosowania: 15 grudnia 2022, godz. 16:25, wyniki: ZA: 13, PRZECIW: 1, WSTRZYMUJĘ SIĘ: 3, BRAK GŁOSU: 0, NIEOBECNI: 4</text:p>
          <text:p text:style-name="P6"><text:span text:style-name="T2">Wyniki imienne:</text:span> Grażyna Bortlik (ZA), Artur Brandys (NIEOBECNI), Wojciech Dudek (NIEOBECNI), Rajmund Gazda (ZA), Krzysztof Giel (ZA), Grzegorz Kaczmarczyk (WSTRZYMUJĘ SIĘ), Joanna Kalus-Grzegorzek (NIEOBECNI), Damian Kiecka (NIEOBECNI), Joanna Kurasz (ZA), Lechosław Łukasik (ZA), Jan Mach (ZA), Michał Macioszek (ZA), Grażyna Matuszczyk (ZA), Damian Mrowiec (ZA), Adam Muras (ZA), Teresa Potysz (ZA), Adam Ratka (WSTRZYMUJĘ SIĘ), Jan Spendel (ZA), Piotr Szola (ZA), Mateusz Szweda (PRZECIW), Stanisław Wycisło (WSTRZYMUJĘ SIĘ)</text:p>
        </text:list-item>
        <text:list-item>
          <text:p text:style-name="P3">Głosowanie w sprawie <text:span text:style-name="T1">podjęcia uchwały w sprawie udzielenia pomocy finansowej Powiatowi Mikołowskiemu na realizację "Programu wsparcia i rehabilitacji dla osób niepełnosprawnych - 25 plus"</text:span> - czas głosowania: 15 grudnia 2022, godz. 16:26, wyniki: ZA: 17, PRZECIW: 0, WSTRZYMUJĘ SIĘ: 0, BRAK GŁOSU: 0, NIEOBECNI: 4</text:p>
          <text:p text:style-name="P6"><text:span text:style-name="T2">Wyniki imienne:</text:span> Grażyna Bortlik (ZA), Artur Brandys (NIEOBECNI), Wojciech Dudek (NIEOBECNI),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podjęcia uchwały w sprawie przyjęcia Gminnego Programu Profilaktyki i Rozwiązywania Problemów Alkoholowych oraz Przeciwdziałania Narkomanii w Orzeszu na rok 2023</text:span> - czas głosowania: 15 grudnia 2022, godz. 16:27, wyniki: ZA: 16, PRZECIW: 0, WSTRZYMUJĘ SIĘ: 1, BRAK GŁOSU: 0, NIEOBECNI: 4</text:p>
          <text:p text:style-name="P6"><text:span text:style-name="T2">Wyniki imienne:</text:span> Grażyna Bortlik (ZA), Artur Brandys (NIEOBECNI), Wojciech Dudek (NIEOBECNI), Rajmund Gazda (ZA), Krzysztof Giel (ZA), Grzegorz Kaczmarczyk (ZA), Joanna Kalus-Grzegorzek (NIEOBECNI), Damian Kiecka (NIEOBECNI), Joanna Kurasz (ZA), Lechosław Łukasik (ZA), Jan Mach (ZA), Michał Macioszek (ZA), Grażyna Matuszczyk (ZA), Damian Mrowiec (ZA), Adam Muras (ZA), Teresa Potysz (ZA), Adam Ratka (WSTRZYMUJĘ SIĘ), Jan Spendel (ZA), Piotr Szola (ZA), Mateusz Szweda (ZA), Stanisław Wycisło (ZA)</text:p>
        </text:list-item>
        <text:list-item>
          <text:p text:style-name="P3">Głosowanie w sprawie <text:span text:style-name="T1">podjęcia uchwały w sprawie przyjęcia Gminnego Programu Przeciwdziałania Przemocy w Rodzinie oraz Ochrony Ofiar Przemocy w Rodzinie w Orzeszu na lata 2023 - 2027</text:span> - czas głosowania: 15 grudnia 2022, godz. 16:28, wyniki: ZA: 17, PRZECIW: 0, WSTRZYMUJĘ SIĘ: 0, BRAK GŁOSU: 0, NIEOBECNI: 4</text:p>
          <text:p text:style-name="P6"><text:span text:style-name="T2">Wyniki imienne:</text:span> Grażyna Bortlik (ZA), Artur Brandys (NIEOBECNI), Wojciech Dudek (NIEOBECNI),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podjęcia uchwały w sprawie przyjęcia Strategii Rozwiązywania Problemów Społecznych w Gminie Orzesze na lata 2023 -2027</text:span> - czas głosowania: 15 grudnia 2022, godz. 16:29, wyniki: ZA: 17, PRZECIW: 0, WSTRZYMUJĘ SIĘ: 0, BRAK GŁOSU: 0, NIEOBECNI: 4</text:p>
          <text:p text:style-name="P6"><text:span text:style-name="T2">Wyniki imienne:</text:span> Grażyna Bortlik (ZA), Artur Brandys (NIEOBECNI), Wojciech Dudek (NIEOBECNI),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podjęcia uchwały w sprawie zmiany Uchwały nr XXII/260/20Rady Miejskiej Orzesze z dnia 6 sierpnia 2020 roku dotyczącej emisji obligacji oraz zasad ich zbywania, nabywania i wykupu zmienianej Uchwałą Rady Miejskiej nr XXXVI/426/21 z dnia 28 października 2021</text:span> - czas głosowania: 15 grudnia 2022, godz. 16:30, wyniki: ZA: 15, PRZECIW: 0, WSTRZYMUJĘ SIĘ: 2, BRAK GŁOSU: 0, NIEOBECNI: 4</text:p>
          <text:p text:style-name="P6"><text:span text:style-name="T2">Wyniki imienne:</text:span> Grażyna Bortlik (ZA), Artur Brandys (NIEOBECNI), Wojciech Dudek (NIEOBECNI), Rajmund Gazda (ZA), Krzysztof Giel (ZA), Grzegorz Kaczmarczyk (ZA), Joanna Kalus-Grzegorzek (NIEOBECNI), Damian Kiecka (NIEOBECNI), Joanna Kurasz (ZA), Lechosław Łukasik (WSTRZYMUJĘ SIĘ), Jan Mach (ZA), Michał Macioszek (ZA), Grażyna Matuszczyk (ZA), Damian Mrowiec (ZA), Adam Muras (ZA), Teresa Potysz (ZA), Adam Ratka (WSTRZYMUJĘ SIĘ), Jan Spendel (ZA), Piotr Szola (ZA), Mateusz Szweda (ZA), Stanisław Wycisło (ZA)</text:p>
        </text:list-item>
        <text:list-item>
          <text:p text:style-name="P3">Głosowanie w sprawie <text:span text:style-name="T1">podjęcia uchwały w sprawie zmiany Wieloletniej Prognozy Finansowej Miasta Orzesze na lata 2022-2040</text:span> - czas głosowania: 15 grudnia 2022, godz. 16:31, wyniki: ZA: 13, PRZECIW: 0, WSTRZYMUJĘ SIĘ: 4, BRAK GŁOSU: 0, NIEOBECNI: 4</text:p>
          <text:p text:style-name="P6"><text:span text:style-name="T2">Wyniki imienne:</text:span> Grażyna Bortlik (ZA), Artur Brandys (NIEOBECNI), Wojciech Dudek (NIEOBECNI), Rajmund Gazda (ZA), Krzysztof Giel (ZA), Grzegorz Kaczmarczyk (WSTRZYMUJĘ SIĘ), Joanna Kalus-Grzegorzek (NIEOBECNI), Damian Kiecka (NIEOBECNI), Joanna Kurasz (ZA), Lechosław Łukasik (WSTRZYMUJĘ SIĘ), Jan Mach (ZA), Michał Macioszek (ZA), Grażyna Matuszczyk (ZA), Damian Mrowiec (ZA), Adam Muras <text:soft-page-break/>(ZA), Teresa Potysz (ZA), Adam Ratka (WSTRZYMUJĘ SIĘ), Jan Spendel (ZA), Piotr Szola (ZA), Mateusz Szweda (WSTRZYMUJĘ SIĘ), Stanisław Wycisło (ZA)</text:p>
        </text:list-item>
        <text:list-item>
          <text:p text:style-name="P3">Głosowanie w sprawie <text:span text:style-name="T1">podjęcia uchwały w sprawie zmian w budżecie Miasta Orzesze na 2022 rok</text:span> - czas głosowania: 15 grudnia 2022, godz. 16:33, wyniki: ZA: 15, PRZECIW: 0, WSTRZYMUJĘ SIĘ: 3, BRAK GŁOSU: 0, NIEOBECNI: 3</text:p>
          <text:p text:style-name="P6"><text:span text:style-name="T2">Wyniki imienne:</text:span> Grażyna Bortlik (ZA), Artur Brandys (NIEOBECNI), Wojciech Dudek (NIEOBECNI), Rajmund Gazda (ZA), Krzysztof Giel (ZA), Grzegorz Kaczmarczyk (WSTRZYMUJĘ SIĘ), Joanna Kalus-Grzegorzek (ZA), Damian Kiecka (NIEOBECNI), Joanna Kurasz (ZA), Lechosław Łukasik (WSTRZYMUJĘ SIĘ), Jan Mach (ZA), Michał Macioszek (ZA), Grażyna Matuszczyk (ZA), Damian Mrowiec (ZA), Adam Muras (ZA), Teresa Potysz (ZA), Adam Ratka (WSTRZYMUJĘ SIĘ), Jan Spendel (ZA), Piotr Szola (ZA), Mateusz Szweda (ZA), Stanisław Wycisło (ZA)</text:p>
        </text:list-item>
        <text:list-item>
          <text:p text:style-name="P3">Głosowanie w sprawie <text:span text:style-name="T1">podjęcia uchwały w sprawie zmiany dotacji przedmiotowych dla samorządowego zakładu budżetowego - Zakład Gospodarki Komunalnej i Mieszkaniowej na 2022r.</text:span> - czas głosowania: 15 grudnia 2022, godz. 16:34, wyniki: ZA: 15, PRZECIW: 1, WSTRZYMUJĘ SIĘ: 2, BRAK GŁOSU: 0, NIEOBECNI: 3</text:p>
          <text:p text:style-name="P6"><text:span text:style-name="T2">Wyniki imienne:</text:span> Grażyna Bortlik (ZA), Artur Brandys (NIEOBECNI), Wojciech Dudek (NIEOBECNI), Rajmund Gazda (ZA), Krzysztof Giel (ZA), Grzegorz Kaczmarczyk (WSTRZYMUJĘ SIĘ), Joanna Kalus-Grzegorzek (ZA), Damian Kiecka (NIEOBECNI), Joanna Kurasz (ZA), Lechosław Łukasik (PRZECIW), Jan Mach (ZA), Michał Macioszek (ZA), Grażyna Matuszczyk (ZA), Damian Mrowiec (ZA), Adam Muras (ZA), Teresa Potysz (ZA), Adam Ratka (WSTRZYMUJĘ SIĘ), Jan Spendel (ZA), Piotr Szola (ZA), Mateusz Szweda (ZA), Stanisław Wycisło (ZA)</text:p>
        </text:list-item>
        <text:list-item>
          <text:p text:style-name="P3">Głosowanie w sprawie <text:span text:style-name="T1">podjęcia uchwały w sprawie zmiany miejscowego planu zagospodarowania przestrzennego dla terenu położonego w Orzeszu-Woszczycach w rejonie ulic: Centralnej, Przyjaźni i Żorskiej</text:span> - czas głosowania: 15 grudnia 2022, godz. 16:35, wyniki: ZA: 18, PRZECIW: 0, WSTRZYMUJĘ SIĘ: 0, BRAK GŁOSU: 0, NIEOBECNI: 3</text:p>
          <text:p text:style-name="P6"><text:span text:style-name="T2">Wyniki imienne:</text:span> Grażyna Bortlik (ZA), Artur Brandys (NIEOBECNI),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podjęcia uchwały w sprawie nadania nazw drogom wewnętrznym w Orzeszu</text:span> - czas głosowania: 15 grudnia 2022, godz. 16:36, wyniki: ZA: 18, PRZECIW: 0, WSTRZYMUJĘ SIĘ: 0, BRAK GŁOSU: 0, NIEOBECNI: 3</text:p>
          <text:p text:style-name="P6"><text:span text:style-name="T2">Wyniki imienne:</text:span> Grażyna Bortlik (ZA), Artur Brandys (NIEOBECNI),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podjęcia uchwały w sprawie nadania nazw ulicom istniejącym a dotychczas nienazwanym w Orzeszu</text:span> - czas głosowania: 15 grudnia 2022, godz. 16:37, wyniki: ZA: 18, PRZECIW: 0, WSTRZYMUJĘ SIĘ: 0, BRAK GŁOSU: 0, NIEOBECNI: 3</text:p>
          <text:p text:style-name="P6"><text:span text:style-name="T2">Wyniki imienne:</text:span> Grażyna Bortlik (ZA), Artur Brandys (NIEOBECNI),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podjęcia uchwały w sprawie zmiany nazwy części ulicy Wiosny Ludów</text:span> - czas głosowania: 15 grudnia 2022, godz. 16:38, wyniki: ZA: 14, PRZECIW: 0, WSTRZYMUJĘ SIĘ: 4, BRAK GŁOSU: 0, NIEOBECNI: 3</text:p>
          <text:p text:style-name="P6"><text:span text:style-name="T2">Wyniki imienne:</text:span> Grażyna Bortlik (ZA), Artur Brandys (NIEOBECNI), Wojciech Dudek (NIEOBECNI), Rajmund Gazda (ZA), Krzysztof Giel (WSTRZYMUJĘ SIĘ), Grzegorz Kaczmarczyk (WSTRZYMUJĘ SIĘ), Joanna Kalus-Grzegorzek (WSTRZYMUJĘ SIĘ), Damian Kiecka (NIEOBECNI), Joanna Kurasz (ZA), Lechosław Łukasik (ZA), Jan Mach (ZA), Michał Macioszek (ZA), Grażyna Matuszczyk (ZA), Damian Mrowiec (WSTRZYMUJĘ SIĘ), Adam Muras (ZA), Teresa Potysz (ZA), Adam Ratka (ZA), Jan Spendel (ZA), Piotr Szola (ZA), Mateusz Szweda (ZA), Stanisław Wycisło (ZA)</text:p>
        </text:list-item>
        <text:list-item>
          <text:p text:style-name="P3">Głosowanie w sprawie <text:span text:style-name="T1">podjęcia uchwały w sprawie wyrażenia zgody na nieodpłatne nabycie nieruchomości w drodze komunalizacji</text:span> - czas głosowania: 15 grudnia 2022, godz. 16:38, wyniki: ZA: 18, PRZECIW: 0, WSTRZYMUJĘ SIĘ: 0, BRAK GŁOSU: 0, NIEOBECNI: 3</text:p>
          <text:p text:style-name="P6"><text:span text:style-name="T2">Wyniki imienne:</text:span> Grażyna Bortlik (ZA), Artur Brandys (NIEOBECNI),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podjęcia uchwały zmieniającej uchwałę w sprawie wprowadzenia Regulaminu utrzymania czystości i porządku na terenie Miasta Orzesze</text:span> - czas głosowania: 15 grudnia 2022, godz. 16:39, wyniki: ZA: 18, PRZECIW: 0, WSTRZYMUJĘ SIĘ: 0, BRAK GŁOSU: 0, NIEOBECNI: 3</text:p>
          <text:p text:style-name="P6"><text:soft-page-break/><text:span text:style-name="T2">Wyniki imienne:</text:span> Grażyna Bortlik (ZA), Artur Brandys (NIEOBECNI),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podjęcia uchwały zmieniającej uchwałę 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 - czas głosowania: 15 grudnia 2022, godz. 16:40, wyniki: ZA: 16, PRZECIW: 0, WSTRZYMUJĘ SIĘ: 2, BRAK GŁOSU: 0, NIEOBECNI: 3</text:p>
          <text:p text:style-name="P6"><text:span text:style-name="T2">Wyniki imienne:</text:span> Grażyna Bortlik (ZA), Artur Brandys (NIEOBECNI), Wojciech Dudek (NIEOBECNI), Rajmund Gazda (ZA), Krzysztof Giel (WSTRZYMUJĘ SIĘ), Grzegorz Kaczmarczyk (ZA), Joanna Kalus-Grzegorzek (ZA), Damian Kiecka (NIEOBECNI), Joanna Kurasz (ZA), Lechosław Łukasik (ZA), Jan Mach (ZA), Michał Macioszek (ZA), Grażyna Matuszczyk (ZA), Damian Mrowiec (ZA), Adam Muras (WSTRZYMUJĘ SIĘ), Teresa Potysz (ZA), Adam Ratka (ZA), Jan Spendel (ZA), Piotr Szola (ZA), Mateusz Szweda (ZA), Stanisław Wycisło (ZA)</text:p>
        </text:list-item>
        <text:list-item>
          <text:p text:style-name="P3">Głosowanie w sprawie <text:span text:style-name="T1">podjęcia uchwały w sprawie określenia wysokości opłaty za korzystanie z wychowania przedszkolnego w przedszkolach i oddziałach przedszkolnych przy szkołach podstawowych prowadzonych przez Miasto Orzesze</text:span> - czas głosowania: 15 grudnia 2022, godz. 16:41, wyniki: ZA: 18, PRZECIW: 0, WSTRZYMUJĘ SIĘ: 0, BRAK GŁOSU: 0, NIEOBECNI: 3</text:p>
          <text:p text:style-name="P6"><text:span text:style-name="T2">Wyniki imienne:</text:span> Grażyna Bortlik (ZA), Artur Brandys (NIEOBECNI),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podjęcia uchwały w sprawie wystąpienia z apelem dotyczącym sytuacji finansowej Szpitala Powiatowego w Mikołowie</text:span> - czas głosowania: 15 grudnia 2022, godz. 16:42, wyniki: ZA: 16, PRZECIW: 0, WSTRZYMUJĘ SIĘ: 2, BRAK GŁOSU: 0, NIEOBECNI: 3</text:p>
          <text:p text:style-name="P6"><text:span text:style-name="T2">Wyniki imienne:</text:span> Grażyna Bortlik (ZA), Artur Brandys (NIEOBECNI),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WSTRZYMUJĘ SIĘ), Piotr Szola (ZA), Mateusz Szweda (ZA), Stanisław Wycisło (WSTRZYMUJĘ SIĘ)</text:p>
        </text:list-item>
        <text:list-item>
          <text:p text:style-name="P3">Głosowanie w sprawie <text:span text:style-name="T1">zatwierdzenia planu pracy Komisji Rewizyjnej na rok 2023</text:span> - czas głosowania: 15 grudnia 2022, godz. 16:43, wyniki: ZA: 18, PRZECIW: 0, WSTRZYMUJĘ SIĘ: 0, BRAK GŁOSU: 0, NIEOBECNI: 3</text:p>
          <text:p text:style-name="P6"><text:span text:style-name="T2">Wyniki imienne:</text:span> Grażyna Bortlik (ZA), Artur Brandys (NIEOBECNI),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zatwierdzenia planu pracy Komisji Rozwoju Miasta na rok 2023</text:span> - czas głosowania: 15 grudnia 2022, godz. 16:44, wyniki: ZA: 18, PRZECIW: 0, WSTRZYMUJĘ SIĘ: 0, BRAK GŁOSU: 0, NIEOBECNI: 3</text:p>
          <text:p text:style-name="P6"><text:span text:style-name="T2">Wyniki imienne:</text:span> Grażyna Bortlik (ZA), Artur Brandys (NIEOBECNI),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zatwierdzenia planu pracy Komisji Budżetu na rok 2023</text:span> - czas głosowania: 15 grudnia 2022, godz. 16:45, wyniki: ZA: 18, PRZECIW: 0, WSTRZYMUJĘ SIĘ: 0, BRAK GŁOSU: 0, NIEOBECNI: 3</text:p>
          <text:p text:style-name="P6"><text:span text:style-name="T2">Wyniki imienne:</text:span> Grażyna Bortlik (ZA), Artur Brandys (NIEOBECNI),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3">Głosowanie w sprawie <text:span text:style-name="T1">zatwierdzenia planu pracy Rady Miejskiej Orzesze na rok 2023 </text:span>- czas głosowania: 15 grudnia 2022, godz. 16:45, wyniki: ZA: 18, PRZECIW: 0, WSTRZYMUJĘ SIĘ: 0, BRAK GŁOSU: 0, NIEOBECNI: 3</text:p>
          <text:p text:style-name="P6"><text:span text:style-name="T2">Wyniki imienne:</text:span> Grażyna Bortlik (ZA), Artur Brandys (NIEOBECNI), Wojciech Dudek (NIEOBECNI), Rajmund Gazda (ZA), Krzysztof Giel (ZA), Grzegorz Kaczmarczyk (ZA), Joanna Kalus-Grzegorzek (ZA),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
      <text:h text:style-name="Heading_20_3" text:outline-level="3"><text:soft-page-break/>Uczestnictwo w głosowaniach</text:h>
      <text:list xml:id="list3059542221287674951" text:style-name="L2">
        <text:list-item>
          <text:p text:style-name="P5">Bortlik Grażyna: <text:span text:style-name="T1">29/29</text:span></text:p>
        </text:list-item>
        <text:list-item>
          <text:p text:style-name="P5">Dudek Wojciech: <text:span text:style-name="T1">4/29</text:span></text:p>
        </text:list-item>
        <text:list-item>
          <text:p text:style-name="P5">Gazda Rajmund: <text:span text:style-name="T1">29/29</text:span></text:p>
        </text:list-item>
        <text:list-item>
          <text:p text:style-name="P5">Giel Krzysztof: <text:span text:style-name="T1">29/29</text:span></text:p>
        </text:list-item>
        <text:list-item>
          <text:p text:style-name="P5">Kaczmarczyk Grzegorz: <text:span text:style-name="T1">29/29</text:span></text:p>
        </text:list-item>
        <text:list-item>
          <text:p text:style-name="P5">Kalus-Grzegorzek Joanna: <text:span text:style-name="T1">22/29</text:span></text:p>
        </text:list-item>
        <text:list-item>
          <text:p text:style-name="P5">Kurasz Joanna: <text:span text:style-name="T1">29/29</text:span></text:p>
        </text:list-item>
        <text:list-item>
          <text:p text:style-name="P5">Łukasik Lechosław: <text:span text:style-name="T1">29/29</text:span></text:p>
        </text:list-item>
        <text:list-item>
          <text:p text:style-name="P5">Mach Jan: <text:span text:style-name="T1">29/29</text:span></text:p>
        </text:list-item>
        <text:list-item>
          <text:p text:style-name="P5">Macioszek Michał: <text:span text:style-name="T1">29/29</text:span></text:p>
        </text:list-item>
        <text:list-item>
          <text:p text:style-name="P5">Matuszczyk Grażyna: <text:span text:style-name="T1">29/29</text:span></text:p>
        </text:list-item>
        <text:list-item>
          <text:p text:style-name="P5">Mrowiec Damian: <text:span text:style-name="T1">29/29</text:span></text:p>
        </text:list-item>
        <text:list-item>
          <text:p text:style-name="P5">Muras Adam: <text:span text:style-name="T1">29/29</text:span></text:p>
        </text:list-item>
        <text:list-item>
          <text:p text:style-name="P5">Potysz Teresa: <text:span text:style-name="T1">29/29</text:span></text:p>
        </text:list-item>
        <text:list-item>
          <text:p text:style-name="P5">Ratka Adam: <text:span text:style-name="T1">29/29</text:span></text:p>
        </text:list-item>
        <text:list-item>
          <text:p text:style-name="P5">Spendel Jan: <text:span text:style-name="T1">29/29</text:span></text:p>
        </text:list-item>
        <text:list-item>
          <text:p text:style-name="P5">Szola Piotr: <text:span text:style-name="T1">29/29</text:span></text:p>
        </text:list-item>
        <text:list-item>
          <text:p text:style-name="P5">Szweda Mateusz: <text:span text:style-name="T1">27/29</text:span></text:p>
        </text:list-item>
        <text:list-item>
          <text:p text:style-name="P4">Wycisło Stanisław: <text:span text:style-name="T1">29/29</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name-asian="Arial1"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aport z głosowań</dc:title>
    <dc:date>2022-12-16T09:23:34.38</dc:date>
    <meta:editing-duration>PT1M9S</meta:editing-duration>
    <meta:editing-cycles>1</meta:editing-cycles>
    <meta:generator>OpenOffice/4.1.3$Win32 OpenOffice.org_project/413m1$Build-9783</meta:generator>
    <meta:document-statistic meta:table-count="0" meta:image-count="0" meta:object-count="0" meta:page-count="5" meta:paragraph-count="81" meta:word-count="3220" meta:character-count="22911"/>
  </office:meta>
</office:document-meta>
</file>